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3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2C2C2" style:vertical-align="middle" fo:wrap-option="wrap" fo:background-color="#E7E8E7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C2C2C2"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C2C2C2" style:vertical-align="to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C2C2C2" style:vertical-align="to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5">
      <style:table-cell-properties fo:border="thin solid #C2C2C2" style:vertical-align="top" fo:wrap-option="wrap"/>
      <style:text-properties fo:font-size="10pt" style:font-size-asian="10pt" style:font-size-complex="10pt"/>
    </style:style>
    <style:style style:name="ce10" style:family="table-cell" style:parent-style-name="Komma" style:data-style-name="N35">
      <style:table-cell-properties fo:border="thin solid #C2C2C2" style:vertical-align="top" fo:wrap-option="wrap"/>
    </style:style>
    <style:style style:name="ce11" style:family="table-cell" style:parent-style-name="Komma" style:data-style-name="N35">
      <style:table-cell-properties fo:border="thin solid #C2C2C2"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Komma" style:data-style-name="N35"/>
    <style:style style:name="ce13" style:family="table-cell" style:parent-style-name="Default" style:data-style-name="N0">
      <style:table-cell-properties fo:border-top="thin solid #C2C2C2" fo:border-bottom="thin solid #C2C2C2" fo:border-left="thin solid #C2C2C2" fo:border-right="none" style:vertical-align="top" fo:wrap-option="wrap"/>
    </style:style>
    <style:style style:name="ce14" style:family="table-cell" style:parent-style-name="Default" style:data-style-name="N0">
      <style:table-cell-properties fo:border-top="thin solid #C2C2C2" fo:border-bottom="thin solid #C2C2C2" fo:border-left="none" fo:border-right="none" style:vertical-align="top" fo:wrap-option="wrap"/>
    </style:style>
    <style:style style:name="ce15" style:family="table-cell" style:parent-style-name="Default" style:data-style-name="N0">
      <style:table-cell-properties fo:border-top="thin solid #C2C2C2" fo:border-bottom="thin solid #C2C2C2" fo:border-left="none" fo:border-right="thin solid #C2C2C2" style:vertical-align="top" fo:wrap-option="wrap"/>
    </style:style>
    <style:style style:name="ce16" style:family="table-cell" style:parent-style-name="Default" style:data-style-name="N0">
      <style:table-cell-properties fo:border-top="thin solid #C2C2C2" fo:border-bottom="thin solid #C2C2C2" fo:border-left="thin solid #C2C2C2" fo:border-right="none" style:vertical-align="top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C2C2C2" fo:border-bottom="thin solid #C2C2C2" fo:border-left="none" fo:border-right="none" style:vertical-align="top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C2C2C2" fo:border-bottom="thin solid #C2C2C2" fo:border-left="none" fo:border-right="thin solid #C2C2C2"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C2C2C2" fo:border-bottom="none" fo:border-left="thin solid #C2C2C2" fo:border-right="thin solid #C2C2C2" style:vertical-align="middle" fo:wrap-option="wrap" fo:background-color="#E7E8E7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C2C2C2" fo:border-left="thin solid #C2C2C2" fo:border-right="thin solid #C2C2C2" style:vertical-align="middle" fo:wrap-option="wrap" fo:background-color="#E7E8E7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C2C2C2" fo:border-bottom="thin solid #C2C2C2" fo:border-left="thin solid #C2C2C2" fo:border-right="none" style:vertical-align="middle" fo:wrap-option="wrap" fo:background-color="#E7E8E7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C2C2C2" fo:border-bottom="thin solid #C2C2C2" fo:border-left="none" fo:border-right="none" style:vertical-align="middle" fo:wrap-option="wrap" fo:background-color="#E7E8E7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C2C2C2" fo:border-bottom="thin solid #C2C2C2" fo:border-left="none" fo:border-right="thin solid #C2C2C2" style:vertical-align="middle" fo:wrap-option="wrap" fo:background-color="#E7E8E7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C2C2C2" fo:border-bottom="none" fo:border-left="thin solid #C2C2C2" fo:border-right="none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C2C2C2" fo:border-bottom="none" fo:border-left="none" fo:border-right="none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C2C2C2" fo:border-bottom="none" fo:border-left="none" fo:border-right="thin solid #C2C2C2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thin solid #C2C2C2" fo:border-left="thin solid #C2C2C2" fo:border-right="none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C2C2C2" fo:border-left="none" fo:border-right="none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C2C2C2" fo:border-left="none" fo:border-right="thin solid #C2C2C2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Komma" style:data-style-name="N35">
      <style:table-cell-properties fo:border-top="thin solid #C2C2C2" fo:border-bottom="thin solid #C2C2C2" fo:border-left="thin solid #C2C2C2" fo:border-right="none" style:vertical-align="top" fo:wrap-option="wrap"/>
    </style:style>
    <style:style style:name="ce31" style:family="table-cell" style:parent-style-name="Komma" style:data-style-name="N35">
      <style:table-cell-properties fo:border-top="thin solid #C2C2C2" fo:border-bottom="thin solid #C2C2C2" fo:border-left="none" fo:border-right="none" style:vertical-align="top" fo:wrap-option="wrap"/>
    </style:style>
    <style:style style:name="ce32" style:family="table-cell" style:parent-style-name="Komma" style:data-style-name="N35">
      <style:table-cell-properties fo:border-top="thin solid #C2C2C2" fo:border-bottom="thin solid #C2C2C2" fo:border-left="none" fo:border-right="thin solid #C2C2C2" style:vertical-align="top" fo:wrap-option="wrap"/>
    </style:style>
    <style:style style:name="ce33" style:family="table-cell" style:parent-style-name="Komma" style:data-style-name="N35">
      <style:table-cell-properties fo:border="thin solid #C2C2C2" style:vertical-align="top" fo:wrap-option="wrap"/>
    </style:style>
    <style:style style:name="ce34" style:family="table-cell" style:parent-style-name="Default" style:data-style-name="N0">
      <style:table-cell-properties fo:border="thin solid #C2C2C2" style:vertical-align="top" fo:wrap-option="wrap"/>
    </style:style>
    <style:style style:name="ce35" style:family="table-cell" style:parent-style-name="Default" style:data-style-name="N30">
      <style:table-cell-properties fo:border="thin solid #C2C2C2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C2C2C2" style:vertical-align="top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C2C2C2" style:vertical-align="middle" fo:wrap-option="wrap" fo:background-color="#E7E8E7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trapport_-_(2020-01-01_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Resultatrappor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RGES SPEIDERFORBUND SØRLANDET KRET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(2020-01-01 - 2020-09-30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36">
            <text:p>Resultat (202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7">
            <text:p>Regnskapskonto</text:p>
          </table:table-cell>
          <table:table-cell office:value-type="string" table:number-columns-spanned="3" table:number-rows-spanned="1" table:style-name="ce37">
            <text:p>2020 t.o.m. 09-30</text:p>
          </table:table-cell>
          <table:covered-table-cell table:number-columns-repeated="2"/>
          <table:table-cell office:value-type="string" table:number-columns-spanned="2" table:number-rows-spanned="1" table:style-name="ce37">
            <text:p>2019 t.o.m. 09-30</text:p>
          </table:table-cell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Periode</text:p>
          </table:table-cell>
          <table:table-cell office:value-type="string" table:style-name="ce5">
            <text:p>Budsjett</text:p>
          </table:table-cell>
          <table:table-cell office:value-type="string" table:style-name="ce5">
            <text:p>Avvik</text:p>
          </table:table-cell>
          <table:table-cell office:value-type="string" table:style-name="ce5">
            <text:p>Periode</text:p>
          </table:table-cell>
          <table:table-cell office:value-type="string" table:style-name="ce5">
            <text:p>Endring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2" table:style-name="ce35">
            <text:p>Driftsresultat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">
            <text:p>   <text:span text:style-name="T1">Driftsinntekter</text:span></text:p>
          </table:table-cell>
          <table:table-cell table:number-columns-spanned="5" table:number-rows-spanned="1" table:style-name="ce34"/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6">
            <text:p>      <text:span text:style-name="T1">Salgsinntekter</text:span></text:p>
          </table:table-cell>
          <table:table-cell table:number-columns-spanned="5" table:number-rows-spanned="1" table:style-name="ce34"/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7">
            <text:p>         3005 Høietun sp senter Utleie</text:p>
          </table:table-cell>
          <table:table-cell office:value-type="float" office:value="11063" table:style-name="ce9">
            <text:p><text:s/>11 063,00<text:s/></text:p>
          </table:table-cell>
          <table:table-cell table:style-name="ce10"/>
          <table:table-cell office:value-type="float" office:value="11063" table:style-name="ce9">
            <text:p><text:s/>11 063,00<text:s/></text:p>
          </table:table-cell>
          <table:table-cell office:value-type="float" office:value="250" table:style-name="ce9">
            <text:p><text:s/>250,00<text:s/></text:p>
          </table:table-cell>
          <table:table-cell office:value-type="float" office:value="10813" table:style-name="ce9">
            <text:p><text:s/>10 813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3101 Medlemskontingent-Refusjoner</text:p>
          </table:table-cell>
          <table:table-cell office:value-type="float" office:value="206519" table:style-name="ce9">
            <text:p><text:s/>206 519,00<text:s/></text:p>
          </table:table-cell>
          <table:table-cell office:value-type="float" office:value="266000" table:style-name="ce9">
            <text:p><text:s/>266 000,00<text:s/></text:p>
          </table:table-cell>
          <table:table-cell office:value-type="float" office:value="-59481" table:style-name="ce9">
            <text:p>-59 481,00<text:s/></text:p>
          </table:table-cell>
          <table:table-cell office:value-type="float" office:value="261415" table:style-name="ce9">
            <text:p><text:s/>261 415,00<text:s/></text:p>
          </table:table-cell>
          <table:table-cell office:value-type="float" office:value="-54896" table:style-name="ce9">
            <text:p>-54 896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3102 Salg tjenester leietakere</text:p>
          </table:table-cell>
          <table:table-cell office:value-type="float" office:value="1000" table:style-name="ce9">
            <text:p><text:s/>1 000,00<text:s/></text:p>
          </table:table-cell>
          <table:table-cell table:style-name="ce10"/>
          <table:table-cell office:value-type="float" office:value="1000" table:style-name="ce9">
            <text:p><text:s/>1 000,00<text:s/></text:p>
          </table:table-cell>
          <table:table-cell table:style-name="ce10"/>
          <table:table-cell office:value-type="float" office:value="1000" table:style-name="ce9">
            <text:p><text:s/>1 000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3103 Salg, utleie utstyr</text:p>
          </table:table-cell>
          <table:table-cell table:number-columns-repeated="3" table:style-name="ce10"/>
          <table:table-cell office:value-type="float" office:value="3500" table:style-name="ce9">
            <text:p><text:s/>3 500,00<text:s/></text:p>
          </table:table-cell>
          <table:table-cell office:value-type="float" office:value="-3500" table:style-name="ce9">
            <text:p>-3 500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3110 Kretsleir 2019</text:p>
          </table:table-cell>
          <table:table-cell table:number-columns-repeated="3" table:style-name="ce10"/>
          <table:table-cell office:value-type="float" office:value="627398" table:style-name="ce9">
            <text:p><text:s/>627 398,00<text:s/></text:p>
          </table:table-cell>
          <table:table-cell office:value-type="float" office:value="-627398" table:style-name="ce9">
            <text:p>-627 398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<text:span text:style-name="T1">Salgsinntekter</text:span></text:p>
          </table:table-cell>
          <table:table-cell office:value-type="float" office:value="218582" table:style-name="ce11">
            <text:p><text:s/>218 582,00<text:s/></text:p>
          </table:table-cell>
          <table:table-cell office:value-type="float" office:value="266000" table:style-name="ce11">
            <text:p><text:s/>266 000,00<text:s/></text:p>
          </table:table-cell>
          <table:table-cell office:value-type="float" office:value="-47418" table:style-name="ce11">
            <text:p>-47 418,00<text:s/></text:p>
          </table:table-cell>
          <table:table-cell office:value-type="float" office:value="892563" table:style-name="ce11">
            <text:p><text:s/>892 563,00<text:s/></text:p>
          </table:table-cell>
          <table:table-cell office:value-type="float" office:value="-673982" table:style-name="ce11">
            <text:p>-673 982,0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      <text:span text:style-name="T1">Annen driftsinntekt</text:span></text:p>
          </table:table-cell>
          <table:table-cell table:number-columns-spanned="5" table:number-rows-spanned="1" table:style-name="ce34"/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7">
            <text:p>         3490 Offentlige tilskudd-tjen</text:p>
          </table:table-cell>
          <table:table-cell table:style-name="ce10"/>
          <table:table-cell office:value-type="float" office:value="30000" table:style-name="ce9">
            <text:p><text:s/>30 000,00<text:s/></text:p>
          </table:table-cell>
          <table:table-cell office:value-type="float" office:value="-30000" table:style-name="ce9">
            <text:p>-30 000,00<text:s/></text:p>
          </table:table-cell>
          <table:table-cell office:value-type="float" office:value="42300" table:style-name="ce9">
            <text:p><text:s/>42 300,00<text:s/></text:p>
          </table:table-cell>
          <table:table-cell office:value-type="float" office:value="-42300" table:style-name="ce9">
            <text:p>-42 300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3601 Stiftsgården</text:p>
          </table:table-cell>
          <table:table-cell office:value-type="float" office:value="117258" table:style-name="ce9">
            <text:p><text:s/>117 258,00<text:s/></text:p>
          </table:table-cell>
          <table:table-cell office:value-type="float" office:value="187501" table:style-name="ce9">
            <text:p><text:s/>187 501,00<text:s/></text:p>
          </table:table-cell>
          <table:table-cell office:value-type="float" office:value="-70243" table:style-name="ce9">
            <text:p>-70 243,00<text:s/></text:p>
          </table:table-cell>
          <table:table-cell office:value-type="float" office:value="149792" table:style-name="ce9">
            <text:p><text:s/>149 792,00<text:s/></text:p>
          </table:table-cell>
          <table:table-cell office:value-type="float" office:value="-32534" table:style-name="ce9">
            <text:p>-32 534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3602 Patruljekonk</text:p>
          </table:table-cell>
          <table:table-cell table:style-name="ce10"/>
          <table:table-cell office:value-type="float" office:value="28000" table:style-name="ce9">
            <text:p><text:s/>28 000,00<text:s/></text:p>
          </table:table-cell>
          <table:table-cell office:value-type="float" office:value="-28000" table:style-name="ce9">
            <text:p>-28 000,00<text:s/></text:p>
          </table:table-cell>
          <table:table-cell office:value-type="float" office:value="26251" table:style-name="ce9">
            <text:p><text:s/>26 251,00<text:s/></text:p>
          </table:table-cell>
          <table:table-cell office:value-type="float" office:value="-26251" table:style-name="ce9">
            <text:p>-26 251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3604 Kurs arrangert i krets/NSF</text:p>
          </table:table-cell>
          <table:table-cell table:number-columns-repeated="3" table:style-name="ce10"/>
          <table:table-cell office:value-type="float" office:value="17278" table:style-name="ce9">
            <text:p><text:s/>17 278,00<text:s/></text:p>
          </table:table-cell>
          <table:table-cell office:value-type="float" office:value="-17278" table:style-name="ce9">
            <text:p>-17 278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3606 Ledertrening Kilden</text:p>
          </table:table-cell>
          <table:table-cell office:value-type="float" office:value="36950" table:style-name="ce9">
            <text:p><text:s/>36 950,00<text:s/></text:p>
          </table:table-cell>
          <table:table-cell table:style-name="ce10"/>
          <table:table-cell office:value-type="float" office:value="36950" table:style-name="ce9">
            <text:p><text:s/>36 950,00<text:s/></text:p>
          </table:table-cell>
          <table:table-cell office:value-type="float" office:value="22100" table:style-name="ce9">
            <text:p><text:s/>22 100,00<text:s/></text:p>
          </table:table-cell>
          <table:table-cell office:value-type="float" office:value="14850" table:style-name="ce9">
            <text:p><text:s/>14 850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3607 Tippemidler</text:p>
          </table:table-cell>
          <table:table-cell office:value-type="float" office:value="1677" table:style-name="ce9">
            <text:p><text:s/>1 677,00<text:s/></text:p>
          </table:table-cell>
          <table:table-cell table:style-name="ce10"/>
          <table:table-cell office:value-type="float" office:value="1677" table:style-name="ce9">
            <text:p><text:s/>1 677,00<text:s/></text:p>
          </table:table-cell>
          <table:table-cell office:value-type="float" office:value="2270" table:style-name="ce9">
            <text:p><text:s/>2 270,00<text:s/></text:p>
          </table:table-cell>
          <table:table-cell office:value-type="float" office:value="-593" table:style-name="ce9">
            <text:p>-593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3608 Gaver, støtte</text:p>
          </table:table-cell>
          <table:table-cell office:value-type="float" office:value="30000" table:style-name="ce9">
            <text:p><text:s/>30 000,00<text:s/></text:p>
          </table:table-cell>
          <table:table-cell table:style-name="ce10"/>
          <table:table-cell office:value-type="float" office:value="30000" table:style-name="ce9">
            <text:p><text:s/>30 000,00<text:s/></text:p>
          </table:table-cell>
          <table:table-cell office:value-type="float" office:value="50000" table:style-name="ce9">
            <text:p><text:s/>50 000,00<text:s/></text:p>
          </table:table-cell>
          <table:table-cell office:value-type="float" office:value="-20000" table:style-name="ce9">
            <text:p>-20 000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3620 Annen leieinntekt</text:p>
          </table:table-cell>
          <table:table-cell table:number-columns-repeated="3" table:style-name="ce10"/>
          <table:table-cell office:value-type="float" office:value="2500" table:style-name="ce9">
            <text:p><text:s/>2 500,00<text:s/></text:p>
          </table:table-cell>
          <table:table-cell office:value-type="float" office:value="-2500" table:style-name="ce9">
            <text:p>-2 500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3900 Tilskudd og refusjoner</text:p>
          </table:table-cell>
          <table:table-cell table:number-columns-repeated="3" table:style-name="ce10"/>
          <table:table-cell office:value-type="float" office:value="280" table:style-name="ce9">
            <text:p><text:s/>280,00<text:s/></text:p>
          </table:table-cell>
          <table:table-cell office:value-type="float" office:value="-280" table:style-name="ce9">
            <text:p>-280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3901 Tilskudd og Refusjoner</text:p>
          </table:table-cell>
          <table:table-cell office:value-type="float" office:value="60600" table:style-name="ce9">
            <text:p><text:s/>60 600,00<text:s/></text:p>
          </table:table-cell>
          <table:table-cell table:style-name="ce10"/>
          <table:table-cell office:value-type="float" office:value="60600" table:style-name="ce9">
            <text:p><text:s/>60 600,00<text:s/></text:p>
          </table:table-cell>
          <table:table-cell table:style-name="ce10"/>
          <table:table-cell office:value-type="float" office:value="60600" table:style-name="ce9">
            <text:p><text:s/>60 600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3902 Friluftsskole</text:p>
          </table:table-cell>
          <table:table-cell office:value-type="float" office:value="57550" table:style-name="ce9">
            <text:p><text:s/>57 550,00<text:s/></text:p>
          </table:table-cell>
          <table:table-cell table:style-name="ce10"/>
          <table:table-cell office:value-type="float" office:value="57550" table:style-name="ce9">
            <text:p><text:s/>57 550,00<text:s/></text:p>
          </table:table-cell>
          <table:table-cell office:value-type="float" office:value="45468" table:style-name="ce9">
            <text:p><text:s/>45 468,00<text:s/></text:p>
          </table:table-cell>
          <table:table-cell office:value-type="float" office:value="12082" table:style-name="ce9">
            <text:p><text:s/>12 082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3923 SMUL-Leir</text:p>
          </table:table-cell>
          <table:table-cell table:style-name="ce10"/>
          <table:table-cell office:value-type="float" office:value="75000" table:style-name="ce9">
            <text:p><text:s/>75 000,00<text:s/></text:p>
          </table:table-cell>
          <table:table-cell office:value-type="float" office:value="-75000" table:style-name="ce9">
            <text:p>-75 000,00<text:s/></text:p>
          </table:table-cell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string" table:style-name="ce7">
            <text:p>         3942 MVA - Kompensasjon</text:p>
          </table:table-cell>
          <table:table-cell table:style-name="ce10"/>
          <table:table-cell office:value-type="float" office:value="32251" table:style-name="ce9">
            <text:p><text:s/>32 251,00<text:s/></text:p>
          </table:table-cell>
          <table:table-cell office:value-type="float" office:value="-32251" table:style-name="ce9">
            <text:p>-32 251,00<text:s/></text:p>
          </table:table-cell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string" table:style-name="ce7">
            <text:p>      <text:span text:style-name="T1">Annen driftsinntekt</text:span></text:p>
          </table:table-cell>
          <table:table-cell office:value-type="float" office:value="304035" table:style-name="ce11">
            <text:p><text:s/>304 035,00<text:s/></text:p>
          </table:table-cell>
          <table:table-cell office:value-type="float" office:value="352752" table:style-name="ce11">
            <text:p><text:s/>352 752,00<text:s/></text:p>
          </table:table-cell>
          <table:table-cell office:value-type="float" office:value="-48717" table:style-name="ce11">
            <text:p>-48 717,00<text:s/></text:p>
          </table:table-cell>
          <table:table-cell office:value-type="float" office:value="358239" table:style-name="ce11">
            <text:p><text:s/>358 239,00<text:s/></text:p>
          </table:table-cell>
          <table:table-cell office:value-type="float" office:value="-54203" table:style-name="ce11">
            <text:p>-54 203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<text:span text:style-name="T1">Driftsinntekter</text:span></text:p>
          </table:table-cell>
          <table:table-cell office:value-type="float" office:value="522617" table:style-name="ce11">
            <text:p><text:s/>522 617,00<text:s/></text:p>
          </table:table-cell>
          <table:table-cell office:value-type="float" office:value="618752" table:style-name="ce11">
            <text:p><text:s/>618 752,00<text:s/></text:p>
          </table:table-cell>
          <table:table-cell office:value-type="float" office:value="-96135" table:style-name="ce11">
            <text:p>-96 135,00<text:s/></text:p>
          </table:table-cell>
          <table:table-cell office:value-type="float" office:value="1250802" table:style-name="ce11">
            <text:p><text:s/>1 250 802,00<text:s/></text:p>
          </table:table-cell>
          <table:table-cell office:value-type="float" office:value="-728185" table:style-name="ce11">
            <text:p>-728 185,0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   <text:span text:style-name="T1">Driftskostnader</text:span></text:p>
          </table:table-cell>
          <table:table-cell table:number-columns-spanned="5" table:number-rows-spanned="1" table:style-name="ce33"/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6">
            <text:p>      <text:span text:style-name="T1">Varekostnad</text:span></text:p>
          </table:table-cell>
          <table:table-cell table:number-columns-spanned="5" table:number-rows-spanned="1" table:style-name="ce33"/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7">
            <text:p>         4300 Innkjøp av varer for videresalg</text:p>
          </table:table-cell>
          <table:table-cell office:value-type="float" office:value="30000" table:style-name="ce9">
            <text:p><text:s/>30 000,00<text:s/></text:p>
          </table:table-cell>
          <table:table-cell table:style-name="ce10"/>
          <table:table-cell office:value-type="float" office:value="30000" table:style-name="ce9">
            <text:p><text:s/>30 000,00<text:s/></text:p>
          </table:table-cell>
          <table:table-cell office:value-type="float" office:value="2250" table:style-name="ce9">
            <text:p><text:s/>2 250,00<text:s/></text:p>
          </table:table-cell>
          <table:table-cell office:value-type="float" office:value="27750" table:style-name="ce9">
            <text:p><text:s/>27 750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<text:span text:style-name="T1">Varekostnad</text:span></text:p>
          </table:table-cell>
          <table:table-cell office:value-type="float" office:value="30000" table:style-name="ce11">
            <text:p><text:s/>30 000,00<text:s/></text:p>
          </table:table-cell>
          <table:table-cell table:style-name="ce11"/>
          <table:table-cell office:value-type="float" office:value="30000" table:style-name="ce11">
            <text:p><text:s/>30 000,00<text:s/></text:p>
          </table:table-cell>
          <table:table-cell office:value-type="float" office:value="2250" table:style-name="ce11">
            <text:p><text:s/>2 250,00<text:s/></text:p>
          </table:table-cell>
          <table:table-cell office:value-type="float" office:value="27750" table:style-name="ce11">
            <text:p><text:s/>27 750,0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      <text:span text:style-name="T1">Lønnskostnad</text:span></text:p>
          </table:table-cell>
          <table:table-cell table:number-columns-spanned="5" table:number-rows-spanned="1" table:style-name="ce33"/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7">
            <text:p>         5500 Annen kostnadsgodtgjørelse</text:p>
          </table:table-cell>
          <table:table-cell office:value-type="float" office:value="599" table:style-name="ce9">
            <text:p><text:s/>599,00<text:s/></text:p>
          </table:table-cell>
          <table:table-cell table:style-name="ce10"/>
          <table:table-cell office:value-type="float" office:value="599" table:style-name="ce9">
            <text:p><text:s/>599,00<text:s/></text:p>
          </table:table-cell>
          <table:table-cell table:style-name="ce10"/>
          <table:table-cell office:value-type="float" office:value="599" table:style-name="ce9">
            <text:p><text:s/>599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5900 Gave til ansatte, fradragsberettiget</text:p>
          </table:table-cell>
          <table:table-cell office:value-type="float" office:value="1000" table:style-name="ce9">
            <text:p><text:s/>1 000,00<text:s/></text:p>
          </table:table-cell>
          <table:table-cell table:style-name="ce10"/>
          <table:table-cell office:value-type="float" office:value="1000" table:style-name="ce9">
            <text:p><text:s/>1 000,00<text:s/></text:p>
          </table:table-cell>
          <table:table-cell table:style-name="ce10"/>
          <table:table-cell office:value-type="float" office:value="1000" table:style-name="ce9">
            <text:p><text:s/>1 000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<text:span text:style-name="T1">Lønnskostnad</text:span></text:p>
          </table:table-cell>
          <table:table-cell office:value-type="float" office:value="1599" table:style-name="ce11">
            <text:p><text:s/>1 599,00<text:s/></text:p>
          </table:table-cell>
          <table:table-cell table:style-name="ce11"/>
          <table:table-cell office:value-type="float" office:value="1599" table:style-name="ce11">
            <text:p><text:s/>1 599,00<text:s/></text:p>
          </table:table-cell>
          <table:table-cell table:style-name="ce11"/>
          <table:table-cell office:value-type="float" office:value="1599" table:style-name="ce11">
            <text:p><text:s/>1 599,0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      <text:span text:style-name="T1">Avskrivning på varige driftsmidler og immaterielle eiendeler</text:span></text:p>
          </table:table-cell>
          <table:table-cell table:number-columns-spanned="5" table:number-rows-spanned="1" table:style-name="ce33"/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7">
            <text:p>         6000 Avskrivning på bygninger og annen fast eiendom</text:p>
          </table:table-cell>
          <table:table-cell table:style-name="ce10"/>
          <table:table-cell office:value-type="float" office:value="67877" table:style-name="ce9">
            <text:p><text:s/>67 877,00<text:s/></text:p>
          </table:table-cell>
          <table:table-cell office:value-type="float" office:value="-67877" table:style-name="ce9">
            <text:p>-67 877,00<text:s/></text:p>
          </table:table-cell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string" table:style-name="ce7">
            <text:p>      <text:span text:style-name="T1">Avskrivning på varige driftsmidler og immaterielle eiendeler</text:span></text:p>
          </table:table-cell>
          <table:table-cell table:style-name="ce11"/>
          <table:table-cell office:value-type="float" office:value="67877" table:style-name="ce11">
            <text:p><text:s/>67 877,00<text:s/></text:p>
          </table:table-cell>
          <table:table-cell office:value-type="float" office:value="-67877" table:style-name="ce11">
            <text:p>-67 877,00<text:s/></text:p>
          </table:table-cell>
          <table:table-cell table:number-columns-repeated="2" table:style-name="ce11"/>
          <table:table-cell table:number-columns-repeated="16378"/>
        </table:table-row>
        <table:table-row table:style-name="ro4">
          <table:table-cell office:value-type="string" table:style-name="ce6">
            <text:p>      <text:span text:style-name="T1">Annen driftskostnad</text:span></text:p>
          </table:table-cell>
          <table:table-cell table:number-columns-spanned="5" table:number-rows-spanned="1" table:style-name="ce34"/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7">
            <text:p>         6300 Leie lokale</text:p>
          </table:table-cell>
          <table:table-cell office:value-type="float" office:value="450" table:style-name="ce9">
            <text:p><text:s/>450,00<text:s/></text:p>
          </table:table-cell>
          <table:table-cell office:value-type="float" office:value="4500" table:style-name="ce9">
            <text:p><text:s/>4 500,00<text:s/></text:p>
          </table:table-cell>
          <table:table-cell office:value-type="float" office:value="-4050" table:style-name="ce9">
            <text:p>-4 050,00<text:s/></text:p>
          </table:table-cell>
          <table:table-cell table:style-name="ce10"/>
          <table:table-cell office:value-type="float" office:value="450" table:style-name="ce9">
            <text:p><text:s/>450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340 Lys, varme</text:p>
          </table:table-cell>
          <table:table-cell office:value-type="float" office:value="18560" table:style-name="ce9">
            <text:p><text:s/>18 560,00<text:s/></text:p>
          </table:table-cell>
          <table:table-cell office:value-type="float" office:value="11250" table:style-name="ce9">
            <text:p><text:s/>11 250,00<text:s/></text:p>
          </table:table-cell>
          <table:table-cell office:value-type="float" office:value="7310" table:style-name="ce9">
            <text:p><text:s/>7 310,00<text:s/></text:p>
          </table:table-cell>
          <table:table-cell office:value-type="float" office:value="18140" table:style-name="ce9">
            <text:p><text:s/>18 140,00<text:s/></text:p>
          </table:table-cell>
          <table:table-cell office:value-type="float" office:value="421" table:style-name="ce9">
            <text:p><text:s/>421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341 Lys , Varme Krets</text:p>
          </table:table-cell>
          <table:table-cell table:style-name="ce10"/>
          <table:table-cell office:value-type="float" office:value="3752" table:style-name="ce9">
            <text:p><text:s/>3 752,00<text:s/></text:p>
          </table:table-cell>
          <table:table-cell office:value-type="float" office:value="-3752" table:style-name="ce9">
            <text:p>-3 752,00<text:s/></text:p>
          </table:table-cell>
          <table:table-cell office:value-type="float" office:value="2433" table:style-name="ce9">
            <text:p><text:s/>2 433,00<text:s/></text:p>
          </table:table-cell>
          <table:table-cell office:value-type="float" office:value="-2433" table:style-name="ce9">
            <text:p>-2 433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360 Renhold</text:p>
          </table:table-cell>
          <table:table-cell office:value-type="float" office:value="2500" table:style-name="ce9">
            <text:p><text:s/>2 500,00<text:s/></text:p>
          </table:table-cell>
          <table:table-cell table:style-name="ce10"/>
          <table:table-cell office:value-type="float" office:value="2500" table:style-name="ce9">
            <text:p><text:s/>2 500,00<text:s/></text:p>
          </table:table-cell>
          <table:table-cell table:style-name="ce10"/>
          <table:table-cell office:value-type="float" office:value="2500" table:style-name="ce9">
            <text:p><text:s/>2 500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361 Drift Stiftgården</text:p>
          </table:table-cell>
          <table:table-cell office:value-type="float" office:value="25387" table:style-name="ce9">
            <text:p><text:s/>25 387,00<text:s/></text:p>
          </table:table-cell>
          <table:table-cell office:value-type="float" office:value="30001" table:style-name="ce9">
            <text:p><text:s/>30 001,00<text:s/></text:p>
          </table:table-cell>
          <table:table-cell office:value-type="float" office:value="-4614" table:style-name="ce9">
            <text:p>-4 614,00<text:s/></text:p>
          </table:table-cell>
          <table:table-cell office:value-type="float" office:value="31443" table:style-name="ce9">
            <text:p><text:s/>31 443,00<text:s/></text:p>
          </table:table-cell>
          <table:table-cell office:value-type="float" office:value="-6056" table:style-name="ce9">
            <text:p>-6 056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362 Høie sp Hus</text:p>
          </table:table-cell>
          <table:table-cell office:value-type="float" office:value="34911" table:style-name="ce9">
            <text:p><text:s/>34 911,00<text:s/></text:p>
          </table:table-cell>
          <table:table-cell table:style-name="ce10"/>
          <table:table-cell office:value-type="float" office:value="34911" table:style-name="ce9">
            <text:p><text:s/>34 911,00<text:s/></text:p>
          </table:table-cell>
          <table:table-cell office:value-type="float" office:value="40939" table:style-name="ce9">
            <text:p><text:s/>40 939,00<text:s/></text:p>
          </table:table-cell>
          <table:table-cell office:value-type="float" office:value="-6028" table:style-name="ce9">
            <text:p>-6 028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363 8 krsand MS Hytte</text:p>
          </table:table-cell>
          <table:table-cell office:value-type="float" office:value="3256" table:style-name="ce9">
            <text:p><text:s/>3 256,00<text:s/></text:p>
          </table:table-cell>
          <table:table-cell office:value-type="float" office:value="3752" table:style-name="ce9">
            <text:p><text:s/>3 752,00<text:s/></text:p>
          </table:table-cell>
          <table:table-cell office:value-type="float" office:value="-496" table:style-name="ce9">
            <text:p>-496,00<text:s/></text:p>
          </table:table-cell>
          <table:table-cell office:value-type="float" office:value="3042" table:style-name="ce9">
            <text:p><text:s/>3 042,00<text:s/></text:p>
          </table:table-cell>
          <table:table-cell office:value-type="float" office:value="214" table:style-name="ce9">
            <text:p><text:s/>214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364 Hytte 4 Krs.sand</text:p>
          </table:table-cell>
          <table:table-cell table:style-name="ce10"/>
          <table:table-cell office:value-type="float" office:value="7501" table:style-name="ce9">
            <text:p><text:s/>7 501,00<text:s/></text:p>
          </table:table-cell>
          <table:table-cell office:value-type="float" office:value="-7501" table:style-name="ce9">
            <text:p>-7 501,00<text:s/></text:p>
          </table:table-cell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string" table:style-name="ce7">
            <text:p>         6365 Speiderhus Farsund</text:p>
          </table:table-cell>
          <table:table-cell office:value-type="float" office:value="18859" table:style-name="ce9">
            <text:p><text:s/>18 859,00<text:s/></text:p>
          </table:table-cell>
          <table:table-cell table:style-name="ce10"/>
          <table:table-cell office:value-type="float" office:value="18859" table:style-name="ce9">
            <text:p><text:s/>18 859,00<text:s/></text:p>
          </table:table-cell>
          <table:table-cell table:style-name="ce10"/>
          <table:table-cell office:value-type="float" office:value="18859" table:style-name="ce9">
            <text:p><text:s/>18 859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390 Annen kostnad lokaler</text:p>
          </table:table-cell>
          <table:table-cell table:style-name="ce10"/>
          <table:table-cell office:value-type="float" office:value="1502" table:style-name="ce9">
            <text:p><text:s/>1 502,00<text:s/></text:p>
          </table:table-cell>
          <table:table-cell office:value-type="float" office:value="-1502" table:style-name="ce9">
            <text:p>-1 502,00<text:s/></text:p>
          </table:table-cell>
          <table:table-cell office:value-type="float" office:value="723" table:style-name="ce9">
            <text:p><text:s/>723,00<text:s/></text:p>
          </table:table-cell>
          <table:table-cell office:value-type="float" office:value="-723" table:style-name="ce9">
            <text:p>-723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510 Håndverktøy</text:p>
          </table:table-cell>
          <table:table-cell table:style-name="ce10"/>
          <table:table-cell office:value-type="float" office:value="1502" table:style-name="ce9">
            <text:p><text:s/>1 502,00<text:s/></text:p>
          </table:table-cell>
          <table:table-cell office:value-type="float" office:value="-1502" table:style-name="ce9">
            <text:p>-1 502,00<text:s/></text:p>
          </table:table-cell>
          <table:table-cell office:value-type="float" office:value="2141" table:style-name="ce9">
            <text:p><text:s/>2 141,00<text:s/></text:p>
          </table:table-cell>
          <table:table-cell office:value-type="float" office:value="-2141" table:style-name="ce9">
            <text:p>-2 141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540 Inventar</text:p>
          </table:table-cell>
          <table:table-cell table:style-name="ce10"/>
          <table:table-cell office:value-type="float" office:value="21001" table:style-name="ce9">
            <text:p><text:s/>21 001,00<text:s/></text:p>
          </table:table-cell>
          <table:table-cell office:value-type="float" office:value="-21001" table:style-name="ce9">
            <text:p>-21 001,00<text:s/></text:p>
          </table:table-cell>
          <table:table-cell office:value-type="float" office:value="22818" table:style-name="ce9">
            <text:p><text:s/>22 818,00<text:s/></text:p>
          </table:table-cell>
          <table:table-cell office:value-type="float" office:value="-22818" table:style-name="ce9">
            <text:p>-22 818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550 Driftsmateriale</text:p>
          </table:table-cell>
          <table:table-cell office:value-type="float" office:value="1100" table:style-name="ce9">
            <text:p><text:s/>1 100,00<text:s/></text:p>
          </table:table-cell>
          <table:table-cell office:value-type="float" office:value="3752" table:style-name="ce9">
            <text:p><text:s/>3 752,00<text:s/></text:p>
          </table:table-cell>
          <table:table-cell office:value-type="float" office:value="-2652" table:style-name="ce9">
            <text:p>-2 652,00<text:s/></text:p>
          </table:table-cell>
          <table:table-cell office:value-type="float" office:value="4140" table:style-name="ce9">
            <text:p><text:s/>4 140,00<text:s/></text:p>
          </table:table-cell>
          <table:table-cell office:value-type="float" office:value="-3040" table:style-name="ce9">
            <text:p>-3 040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551 Datautstyr (hardware)</text:p>
          </table:table-cell>
          <table:table-cell office:value-type="float" office:value="5873" table:style-name="ce9">
            <text:p><text:s/>5 873,00<text:s/></text:p>
          </table:table-cell>
          <table:table-cell office:value-type="float" office:value="3752" table:style-name="ce9">
            <text:p><text:s/>3 752,00<text:s/></text:p>
          </table:table-cell>
          <table:table-cell office:value-type="float" office:value="2121" table:style-name="ce9">
            <text:p><text:s/>2 121,00<text:s/></text:p>
          </table:table-cell>
          <table:table-cell table:style-name="ce10"/>
          <table:table-cell office:value-type="float" office:value="5873" table:style-name="ce9">
            <text:p><text:s/>5 873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552 Datautstyr (software)</text:p>
          </table:table-cell>
          <table:table-cell office:value-type="float" office:value="11824" table:style-name="ce9">
            <text:p><text:s/>11 824,00<text:s/></text:p>
          </table:table-cell>
          <table:table-cell office:value-type="float" office:value="9000" table:style-name="ce9">
            <text:p><text:s/>9 000,00<text:s/></text:p>
          </table:table-cell>
          <table:table-cell office:value-type="float" office:value="2824" table:style-name="ce9">
            <text:p><text:s/>2 824,00<text:s/></text:p>
          </table:table-cell>
          <table:table-cell office:value-type="float" office:value="8892" table:style-name="ce9">
            <text:p><text:s/>8 892,00<text:s/></text:p>
          </table:table-cell>
          <table:table-cell office:value-type="float" office:value="2932" table:style-name="ce9">
            <text:p><text:s/>2 932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560 Rekvisita</text:p>
          </table:table-cell>
          <table:table-cell office:value-type="float" office:value="-98" table:style-name="ce9">
            <text:p>-98,00<text:s/></text:p>
          </table:table-cell>
          <table:table-cell office:value-type="float" office:value="3752" table:style-name="ce9">
            <text:p><text:s/>3 752,00<text:s/></text:p>
          </table:table-cell>
          <table:table-cell office:value-type="float" office:value="-3850" table:style-name="ce9">
            <text:p>-3 850,00<text:s/></text:p>
          </table:table-cell>
          <table:table-cell office:value-type="float" office:value="58" table:style-name="ce9">
            <text:p><text:s/>58,00<text:s/></text:p>
          </table:table-cell>
          <table:table-cell office:value-type="float" office:value="-156" table:style-name="ce9">
            <text:p>-156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590 Annet driftsmateriale</text:p>
          </table:table-cell>
          <table:table-cell office:value-type="float" office:value="21163" table:style-name="ce9">
            <text:p><text:s/>21 163,00<text:s/></text:p>
          </table:table-cell>
          <table:table-cell office:value-type="float" office:value="4500" table:style-name="ce9">
            <text:p><text:s/>4 500,00<text:s/></text:p>
          </table:table-cell>
          <table:table-cell office:value-type="float" office:value="16663" table:style-name="ce9">
            <text:p><text:s/>16 663,00<text:s/></text:p>
          </table:table-cell>
          <table:table-cell office:value-type="float" office:value="5140" table:style-name="ce9">
            <text:p><text:s/>5 140,00<text:s/></text:p>
          </table:table-cell>
          <table:table-cell office:value-type="float" office:value="16023" table:style-name="ce9">
            <text:p><text:s/>16 023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600 Reparasjon og vedlikehold bygninger</text:p>
          </table:table-cell>
          <table:table-cell office:value-type="float" office:value="12583" table:style-name="ce9">
            <text:p><text:s/>12 583,00<text:s/></text:p>
          </table:table-cell>
          <table:table-cell office:value-type="float" office:value="176251" table:style-name="ce9">
            <text:p><text:s/>176 251,00<text:s/></text:p>
          </table:table-cell>
          <table:table-cell office:value-type="float" office:value="-163668" table:style-name="ce9">
            <text:p>-163 668,00<text:s/></text:p>
          </table:table-cell>
          <table:table-cell office:value-type="float" office:value="122798" table:style-name="ce9">
            <text:p><text:s/>122 798,00<text:s/></text:p>
          </table:table-cell>
          <table:table-cell office:value-type="float" office:value="-110214" table:style-name="ce9">
            <text:p>-110 214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620 Reparasjon og vedlikehold utstyr</text:p>
          </table:table-cell>
          <table:table-cell office:value-type="float" office:value="1900" table:style-name="ce9">
            <text:p><text:s/>1 900,00<text:s/></text:p>
          </table:table-cell>
          <table:table-cell office:value-type="float" office:value="8252" table:style-name="ce9">
            <text:p><text:s/>8 252,00<text:s/></text:p>
          </table:table-cell>
          <table:table-cell office:value-type="float" office:value="-6352" table:style-name="ce9">
            <text:p>-6 352,00<text:s/></text:p>
          </table:table-cell>
          <table:table-cell office:value-type="float" office:value="4032" table:style-name="ce9">
            <text:p><text:s/>4 032,00<text:s/></text:p>
          </table:table-cell>
          <table:table-cell office:value-type="float" office:value="-2132" table:style-name="ce9">
            <text:p>-2 132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699 Motkonto 66xx</text:p>
          </table:table-cell>
          <table:table-cell table:style-name="ce10"/>
          <table:table-cell office:value-type="float" office:value="-187501" table:style-name="ce9">
            <text:p>-187 501,00<text:s/></text:p>
          </table:table-cell>
          <table:table-cell office:value-type="float" office:value="187501" table:style-name="ce9">
            <text:p><text:s/>187 501,00<text:s/></text:p>
          </table:table-cell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string" table:style-name="ce7">
            <text:p>         6701 Honorar revisjon</text:p>
          </table:table-cell>
          <table:table-cell office:value-type="float" office:value="19125" table:style-name="ce9">
            <text:p><text:s/>19 125,00<text:s/></text:p>
          </table:table-cell>
          <table:table-cell office:value-type="float" office:value="17252" table:style-name="ce9">
            <text:p><text:s/>17 252,00<text:s/></text:p>
          </table:table-cell>
          <table:table-cell office:value-type="float" office:value="1873" table:style-name="ce9">
            <text:p><text:s/>1 873,00<text:s/></text:p>
          </table:table-cell>
          <table:table-cell office:value-type="float" office:value="16875" table:style-name="ce9">
            <text:p><text:s/>16 875,00<text:s/></text:p>
          </table:table-cell>
          <table:table-cell office:value-type="float" office:value="2250" table:style-name="ce9">
            <text:p><text:s/>2 250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702 Honorar rådgivning revisjon</text:p>
          </table:table-cell>
          <table:table-cell office:value-type="float" office:value="3625" table:style-name="ce9">
            <text:p><text:s/>3 625,00<text:s/></text:p>
          </table:table-cell>
          <table:table-cell table:style-name="ce10"/>
          <table:table-cell office:value-type="float" office:value="3625" table:style-name="ce9">
            <text:p><text:s/>3 625,00<text:s/></text:p>
          </table:table-cell>
          <table:table-cell table:style-name="ce10"/>
          <table:table-cell office:value-type="float" office:value="3625" table:style-name="ce9">
            <text:p><text:s/>3 625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720 Honorar for økonomisk rådgivning</text:p>
          </table:table-cell>
          <table:table-cell table:style-name="ce10"/>
          <table:table-cell office:value-type="float" office:value="1502" table:style-name="ce9">
            <text:p><text:s/>1 502,00<text:s/></text:p>
          </table:table-cell>
          <table:table-cell office:value-type="float" office:value="-1502" table:style-name="ce9">
            <text:p>-1 502,00<text:s/></text:p>
          </table:table-cell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string" table:style-name="ce7">
            <text:p>         6790 Annen fremmed tjeneste</text:p>
          </table:table-cell>
          <table:table-cell table:number-columns-repeated="3" table:style-name="ce10"/>
          <table:table-cell office:value-type="float" office:value="1578" table:style-name="ce9">
            <text:p><text:s/>1 578,00<text:s/></text:p>
          </table:table-cell>
          <table:table-cell office:value-type="float" office:value="-1578" table:style-name="ce9">
            <text:p>-1 578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800 Kontorrekvisita</text:p>
          </table:table-cell>
          <table:table-cell office:value-type="float" office:value="2066" table:style-name="ce9">
            <text:p><text:s/>2 066,00<text:s/></text:p>
          </table:table-cell>
          <table:table-cell office:value-type="float" office:value="3752" table:style-name="ce9">
            <text:p><text:s/>3 752,00<text:s/></text:p>
          </table:table-cell>
          <table:table-cell office:value-type="float" office:value="-1686" table:style-name="ce9">
            <text:p>-1 686,00<text:s/></text:p>
          </table:table-cell>
          <table:table-cell office:value-type="float" office:value="-2584" table:style-name="ce9">
            <text:p>-2 584,00<text:s/></text:p>
          </table:table-cell>
          <table:table-cell office:value-type="float" office:value="4650" table:style-name="ce9">
            <text:p><text:s/>4 650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810 Data/EDB-kostnad</text:p>
          </table:table-cell>
          <table:table-cell table:style-name="ce10"/>
          <table:table-cell office:value-type="float" office:value="751" table:style-name="ce9">
            <text:p><text:s/>751,00<text:s/></text:p>
          </table:table-cell>
          <table:table-cell office:value-type="float" office:value="-751" table:style-name="ce9">
            <text:p>-751,00<text:s/></text:p>
          </table:table-cell>
          <table:table-cell office:value-type="float" office:value="948" table:style-name="ce9">
            <text:p><text:s/>948,00<text:s/></text:p>
          </table:table-cell>
          <table:table-cell office:value-type="float" office:value="-948" table:style-name="ce9">
            <text:p>-948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840 Literatur, bøker o.l.</text:p>
          </table:table-cell>
          <table:table-cell table:style-name="ce10"/>
          <table:table-cell office:value-type="float" office:value="377" table:style-name="ce9">
            <text:p><text:s/>377,00<text:s/></text:p>
          </table:table-cell>
          <table:table-cell office:value-type="float" office:value="-377" table:style-name="ce9">
            <text:p>-377,00<text:s/></text:p>
          </table:table-cell>
          <table:table-cell office:value-type="float" office:value="195" table:style-name="ce9">
            <text:p><text:s/>195,00<text:s/></text:p>
          </table:table-cell>
          <table:table-cell office:value-type="float" office:value="-195" table:style-name="ce9">
            <text:p>-195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860 Møte, kurs, oppdatering o.l.</text:p>
          </table:table-cell>
          <table:table-cell table:style-name="ce10"/>
          <table:table-cell office:value-type="float" office:value="3752" table:style-name="ce9">
            <text:p><text:s/>3 752,00<text:s/></text:p>
          </table:table-cell>
          <table:table-cell office:value-type="float" office:value="-3752" table:style-name="ce9">
            <text:p>-3 752,00<text:s/></text:p>
          </table:table-cell>
          <table:table-cell office:value-type="float" office:value="542" table:style-name="ce9">
            <text:p><text:s/>542,00<text:s/></text:p>
          </table:table-cell>
          <table:table-cell office:value-type="float" office:value="-542" table:style-name="ce9">
            <text:p>-542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869 Lederoppl. Tilitsvalgte</text:p>
          </table:table-cell>
          <table:table-cell table:style-name="ce10"/>
          <table:table-cell office:value-type="float" office:value="7501" table:style-name="ce9">
            <text:p><text:s/>7 501,00<text:s/></text:p>
          </table:table-cell>
          <table:table-cell office:value-type="float" office:value="-7501" table:style-name="ce9">
            <text:p>-7 501,00<text:s/></text:p>
          </table:table-cell>
          <table:table-cell office:value-type="float" office:value="12460" table:style-name="ce9">
            <text:p><text:s/>12 460,00<text:s/></text:p>
          </table:table-cell>
          <table:table-cell office:value-type="float" office:value="-12460" table:style-name="ce9">
            <text:p>-12 460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870 Ledertrening Kilden</text:p>
          </table:table-cell>
          <table:table-cell office:value-type="float" office:value="41701" table:style-name="ce9">
            <text:p><text:s/>41 701,00<text:s/></text:p>
          </table:table-cell>
          <table:table-cell office:value-type="float" office:value="25000" table:style-name="ce9">
            <text:p><text:s/>25 000,00<text:s/></text:p>
          </table:table-cell>
          <table:table-cell office:value-type="float" office:value="16701" table:style-name="ce9">
            <text:p><text:s/>16 701,00<text:s/></text:p>
          </table:table-cell>
          <table:table-cell office:value-type="float" office:value="25588" table:style-name="ce9">
            <text:p><text:s/>25 588,00<text:s/></text:p>
          </table:table-cell>
          <table:table-cell office:value-type="float" office:value="16113" table:style-name="ce9">
            <text:p><text:s/>16 113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871 Ledersamling</text:p>
          </table:table-cell>
          <table:table-cell table:style-name="ce10"/>
          <table:table-cell office:value-type="float" office:value="5251" table:style-name="ce9">
            <text:p><text:s/>5 251,00<text:s/></text:p>
          </table:table-cell>
          <table:table-cell office:value-type="float" office:value="-5251" table:style-name="ce9">
            <text:p>-5 251,00<text:s/></text:p>
          </table:table-cell>
          <table:table-cell office:value-type="float" office:value="189" table:style-name="ce9">
            <text:p><text:s/>189,00<text:s/></text:p>
          </table:table-cell>
          <table:table-cell office:value-type="float" office:value="-189" table:style-name="ce9">
            <text:p>-189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872 Intro kurs Lederstart</text:p>
          </table:table-cell>
          <table:table-cell table:style-name="ce10"/>
          <table:table-cell office:value-type="float" office:value="7501" table:style-name="ce9">
            <text:p><text:s/>7 501,00<text:s/></text:p>
          </table:table-cell>
          <table:table-cell office:value-type="float" office:value="-7501" table:style-name="ce9">
            <text:p>-7 501,00<text:s/></text:p>
          </table:table-cell>
          <table:table-cell office:value-type="float" office:value="2977" table:style-name="ce9">
            <text:p><text:s/>2 977,00<text:s/></text:p>
          </table:table-cell>
          <table:table-cell office:value-type="float" office:value="-2977" table:style-name="ce9">
            <text:p>-2 977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873 PeffKurs</text:p>
          </table:table-cell>
          <table:table-cell office:value-type="float" office:value="5073" table:style-name="ce9">
            <text:p><text:s/>5 073,00<text:s/></text:p>
          </table:table-cell>
          <table:table-cell office:value-type="float" office:value="30000" table:style-name="ce9">
            <text:p><text:s/>30 000,00<text:s/></text:p>
          </table:table-cell>
          <table:table-cell office:value-type="float" office:value="-24927" table:style-name="ce9">
            <text:p>-24 927,00<text:s/></text:p>
          </table:table-cell>
          <table:table-cell office:value-type="float" office:value="19523" table:style-name="ce9">
            <text:p><text:s/>19 523,00<text:s/></text:p>
          </table:table-cell>
          <table:table-cell office:value-type="float" office:value="-14450" table:style-name="ce9">
            <text:p>-14 450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881 Kretsstyret (Møte)</text:p>
          </table:table-cell>
          <table:table-cell office:value-type="float" office:value="2540" table:style-name="ce9">
            <text:p><text:s/>2 540,00<text:s/></text:p>
          </table:table-cell>
          <table:table-cell office:value-type="float" office:value="3752" table:style-name="ce9">
            <text:p><text:s/>3 752,00<text:s/></text:p>
          </table:table-cell>
          <table:table-cell office:value-type="float" office:value="-1212" table:style-name="ce9">
            <text:p>-1 212,00<text:s/></text:p>
          </table:table-cell>
          <table:table-cell office:value-type="float" office:value="2190" table:style-name="ce9">
            <text:p><text:s/>2 190,00<text:s/></text:p>
          </table:table-cell>
          <table:table-cell office:value-type="float" office:value="351" table:style-name="ce9">
            <text:p><text:s/>351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882 Husstyret</text:p>
          </table:table-cell>
          <table:table-cell office:value-type="float" office:value="400" table:style-name="ce9">
            <text:p><text:s/>400,00<text:s/></text:p>
          </table:table-cell>
          <table:table-cell office:value-type="float" office:value="5251" table:style-name="ce9">
            <text:p><text:s/>5 251,00<text:s/></text:p>
          </table:table-cell>
          <table:table-cell office:value-type="float" office:value="-4851" table:style-name="ce9">
            <text:p>-4 851,00<text:s/></text:p>
          </table:table-cell>
          <table:table-cell office:value-type="float" office:value="494" table:style-name="ce9">
            <text:p><text:s/>494,00<text:s/></text:p>
          </table:table-cell>
          <table:table-cell office:value-type="float" office:value="-94" table:style-name="ce9">
            <text:p>-94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890 Annen kontorkostnad</text:p>
          </table:table-cell>
          <table:table-cell table:style-name="ce10"/>
          <table:table-cell office:value-type="float" office:value="2627" table:style-name="ce9">
            <text:p><text:s/>2 627,00<text:s/></text:p>
          </table:table-cell>
          <table:table-cell office:value-type="float" office:value="-2627" table:style-name="ce9">
            <text:p>-2 627,00<text:s/></text:p>
          </table:table-cell>
          <table:table-cell office:value-type="float" office:value="2445" table:style-name="ce9">
            <text:p><text:s/>2 445,00<text:s/></text:p>
          </table:table-cell>
          <table:table-cell office:value-type="float" office:value="-2445" table:style-name="ce9">
            <text:p>-2 445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900 Telefon</text:p>
          </table:table-cell>
          <table:table-cell table:style-name="ce10"/>
          <table:table-cell office:value-type="float" office:value="152" table:style-name="ce9">
            <text:p><text:s/>152,00<text:s/></text:p>
          </table:table-cell>
          <table:table-cell office:value-type="float" office:value="-152" table:style-name="ce9">
            <text:p>-152,00<text:s/></text:p>
          </table:table-cell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string" table:style-name="ce7">
            <text:p>         6902 Data/Internett</text:p>
          </table:table-cell>
          <table:table-cell office:value-type="float" office:value="8784" table:style-name="ce9">
            <text:p><text:s/>8 784,00<text:s/></text:p>
          </table:table-cell>
          <table:table-cell office:value-type="float" office:value="4500" table:style-name="ce9">
            <text:p><text:s/>4 500,00<text:s/></text:p>
          </table:table-cell>
          <table:table-cell office:value-type="float" office:value="4284" table:style-name="ce9">
            <text:p><text:s/>4 284,00<text:s/></text:p>
          </table:table-cell>
          <table:table-cell office:value-type="float" office:value="4732" table:style-name="ce9">
            <text:p><text:s/>4 732,00<text:s/></text:p>
          </table:table-cell>
          <table:table-cell office:value-type="float" office:value="4052" table:style-name="ce9">
            <text:p><text:s/>4 052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6940 Porto</text:p>
          </table:table-cell>
          <table:table-cell table:style-name="ce10"/>
          <table:table-cell office:value-type="float" office:value="377" table:style-name="ce9">
            <text:p><text:s/>377,00<text:s/></text:p>
          </table:table-cell>
          <table:table-cell office:value-type="float" office:value="-377" table:style-name="ce9">
            <text:p>-377,00<text:s/></text:p>
          </table:table-cell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string" table:style-name="ce7">
            <text:p>         7304 Kretsleir 2019</text:p>
          </table:table-cell>
          <table:table-cell table:number-columns-repeated="3" table:style-name="ce10"/>
          <table:table-cell office:value-type="float" office:value="477118" table:style-name="ce9">
            <text:p><text:s/>477 118,00<text:s/></text:p>
          </table:table-cell>
          <table:table-cell office:value-type="float" office:value="-477118" table:style-name="ce9">
            <text:p>-477 118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7307 Patruljekonkurranse</text:p>
          </table:table-cell>
          <table:table-cell table:style-name="ce10"/>
          <table:table-cell office:value-type="float" office:value="28000" table:style-name="ce9">
            <text:p><text:s/>28 000,00<text:s/></text:p>
          </table:table-cell>
          <table:table-cell office:value-type="float" office:value="-28000" table:style-name="ce9">
            <text:p>-28 000,00<text:s/></text:p>
          </table:table-cell>
          <table:table-cell office:value-type="float" office:value="29251" table:style-name="ce9">
            <text:p><text:s/>29 251,00<text:s/></text:p>
          </table:table-cell>
          <table:table-cell office:value-type="float" office:value="-29251" table:style-name="ce9">
            <text:p>-29 251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7321 Kostnad Markedsføring</text:p>
          </table:table-cell>
          <table:table-cell office:value-type="float" office:value="1788" table:style-name="ce9">
            <text:p><text:s/>1 788,00<text:s/></text:p>
          </table:table-cell>
          <table:table-cell office:value-type="float" office:value="7501" table:style-name="ce9">
            <text:p><text:s/>7 501,00<text:s/></text:p>
          </table:table-cell>
          <table:table-cell office:value-type="float" office:value="-5713" table:style-name="ce9">
            <text:p>-5 713,00<text:s/></text:p>
          </table:table-cell>
          <table:table-cell table:style-name="ce10"/>
          <table:table-cell office:value-type="float" office:value="1788" table:style-name="ce9">
            <text:p><text:s/>1 788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7352 KL-Samling NSF</text:p>
          </table:table-cell>
          <table:table-cell table:number-columns-repeated="3" table:style-name="ce10"/>
          <table:table-cell office:value-type="float" office:value="6672" table:style-name="ce9">
            <text:p><text:s/>6 672,00<text:s/></text:p>
          </table:table-cell>
          <table:table-cell office:value-type="float" office:value="-6672" table:style-name="ce9">
            <text:p>-6 672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7353 Andre Arrangementer</text:p>
          </table:table-cell>
          <table:table-cell office:value-type="float" office:value="2500" table:style-name="ce9">
            <text:p><text:s/>2 500,00<text:s/></text:p>
          </table:table-cell>
          <table:table-cell office:value-type="float" office:value="7501" table:style-name="ce9">
            <text:p><text:s/>7 501,00<text:s/></text:p>
          </table:table-cell>
          <table:table-cell office:value-type="float" office:value="-5001" table:style-name="ce9">
            <text:p>-5 001,00<text:s/></text:p>
          </table:table-cell>
          <table:table-cell office:value-type="float" office:value="900" table:style-name="ce9">
            <text:p><text:s/>900,00<text:s/></text:p>
          </table:table-cell>
          <table:table-cell office:value-type="float" office:value="1600" table:style-name="ce9">
            <text:p><text:s/>1 600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7420 Gave, fradragsberettiget</text:p>
          </table:table-cell>
          <table:table-cell table:style-name="ce10"/>
          <table:table-cell office:value-type="float" office:value="3752" table:style-name="ce9">
            <text:p><text:s/>3 752,00<text:s/></text:p>
          </table:table-cell>
          <table:table-cell office:value-type="float" office:value="-3752" table:style-name="ce9">
            <text:p>-3 752,00<text:s/></text:p>
          </table:table-cell>
          <table:table-cell office:value-type="float" office:value="5000" table:style-name="ce9">
            <text:p><text:s/>5 000,00<text:s/></text:p>
          </table:table-cell>
          <table:table-cell office:value-type="float" office:value="-5000" table:style-name="ce9">
            <text:p>-5 000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7500 Forsikringspremie</text:p>
          </table:table-cell>
          <table:table-cell office:value-type="float" office:value="2257" table:style-name="ce9">
            <text:p><text:s/>2 257,00<text:s/></text:p>
          </table:table-cell>
          <table:table-cell office:value-type="float" office:value="2500" table:style-name="ce9">
            <text:p><text:s/>2 500,00<text:s/></text:p>
          </table:table-cell>
          <table:table-cell office:value-type="float" office:value="-243" table:style-name="ce9">
            <text:p>-243,00<text:s/></text:p>
          </table:table-cell>
          <table:table-cell office:value-type="float" office:value="2192" table:style-name="ce9">
            <text:p><text:s/>2 192,00<text:s/></text:p>
          </table:table-cell>
          <table:table-cell office:value-type="float" office:value="65" table:style-name="ce9">
            <text:p><text:s/>65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7701 Kretsstyret (Aktivitet)</text:p>
          </table:table-cell>
          <table:table-cell office:value-type="float" office:value="3771" table:style-name="ce9">
            <text:p><text:s/>3 771,00<text:s/></text:p>
          </table:table-cell>
          <table:table-cell office:value-type="float" office:value="7501" table:style-name="ce9">
            <text:p><text:s/>7 501,00<text:s/></text:p>
          </table:table-cell>
          <table:table-cell office:value-type="float" office:value="-3730" table:style-name="ce9">
            <text:p>-3 730,00<text:s/></text:p>
          </table:table-cell>
          <table:table-cell table:style-name="ce10"/>
          <table:table-cell office:value-type="float" office:value="3771" table:style-name="ce9">
            <text:p><text:s/>3 771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7720 Kretsting</text:p>
          </table:table-cell>
          <table:table-cell office:value-type="float" office:value="863" table:style-name="ce9">
            <text:p><text:s/>863,00<text:s/></text:p>
          </table:table-cell>
          <table:table-cell office:value-type="float" office:value="5000" table:style-name="ce9">
            <text:p><text:s/>5 000,00<text:s/></text:p>
          </table:table-cell>
          <table:table-cell office:value-type="float" office:value="-4137" table:style-name="ce9">
            <text:p>-4 137,00<text:s/></text:p>
          </table:table-cell>
          <table:table-cell office:value-type="float" office:value="6000" table:style-name="ce9">
            <text:p><text:s/>6 000,00<text:s/></text:p>
          </table:table-cell>
          <table:table-cell office:value-type="float" office:value="-5137" table:style-name="ce9">
            <text:p>-5 137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7740 Øredifferanser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7770 Bank og kortgebyrer</text:p>
          </table:table-cell>
          <table:table-cell office:value-type="float" office:value="1090" table:style-name="ce9">
            <text:p><text:s/>1 090,00<text:s/></text:p>
          </table:table-cell>
          <table:table-cell office:value-type="float" office:value="1350" table:style-name="ce9">
            <text:p><text:s/>1 350,00<text:s/></text:p>
          </table:table-cell>
          <table:table-cell office:value-type="float" office:value="-260" table:style-name="ce9">
            <text:p>-260,00<text:s/></text:p>
          </table:table-cell>
          <table:table-cell office:value-type="float" office:value="1329" table:style-name="ce9">
            <text:p><text:s/>1 329,00<text:s/></text:p>
          </table:table-cell>
          <table:table-cell office:value-type="float" office:value="-239" table:style-name="ce9">
            <text:p>-239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7771 Økonomisystem</text:p>
          </table:table-cell>
          <table:table-cell office:value-type="float" office:value="4994" table:style-name="ce9">
            <text:p><text:s/>4 994,00<text:s/></text:p>
          </table:table-cell>
          <table:table-cell office:value-type="float" office:value="5000" table:style-name="ce9">
            <text:p><text:s/>5 000,00<text:s/></text:p>
          </table:table-cell>
          <table:table-cell office:value-type="float" office:value="-6" table:style-name="ce9">
            <text:p>-6,00<text:s/></text:p>
          </table:table-cell>
          <table:table-cell office:value-type="float" office:value="3946" table:style-name="ce9">
            <text:p><text:s/>3 946,00<text:s/></text:p>
          </table:table-cell>
          <table:table-cell office:value-type="float" office:value="1048" table:style-name="ce9">
            <text:p><text:s/>1 048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7791 NM i speiding</text:p>
          </table:table-cell>
          <table:table-cell table:style-name="ce10"/>
          <table:table-cell office:value-type="float" office:value="30000" table:style-name="ce9">
            <text:p><text:s/>30 000,00<text:s/></text:p>
          </table:table-cell>
          <table:table-cell office:value-type="float" office:value="-30000" table:style-name="ce9">
            <text:p>-30 000,00<text:s/></text:p>
          </table:table-cell>
          <table:table-cell office:value-type="float" office:value="37053" table:style-name="ce9">
            <text:p><text:s/>37 053,00<text:s/></text:p>
          </table:table-cell>
          <table:table-cell office:value-type="float" office:value="-37053" table:style-name="ce9">
            <text:p>-37 053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   7792 SMUL-Konkurranse</text:p>
          </table:table-cell>
          <table:table-cell table:style-name="ce10"/>
          <table:table-cell office:value-type="float" office:value="1500" table:style-name="ce9">
            <text:p><text:s/>1 500,00<text:s/></text:p>
          </table:table-cell>
          <table:table-cell office:value-type="float" office:value="-1500" table:style-name="ce9">
            <text:p>-1 500,00<text:s/></text:p>
          </table:table-cell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string" table:style-name="ce7">
            <text:p>         7793 SMUL-Leir</text:p>
          </table:table-cell>
          <table:table-cell table:style-name="ce10"/>
          <table:table-cell office:value-type="float" office:value="75000" table:style-name="ce9">
            <text:p><text:s/>75 000,00<text:s/></text:p>
          </table:table-cell>
          <table:table-cell office:value-type="float" office:value="-75000" table:style-name="ce9">
            <text:p>-75 000,00<text:s/></text:p>
          </table:table-cell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string" table:style-name="ce7">
            <text:p>         7797 Friluftsskole</text:p>
          </table:table-cell>
          <table:table-cell office:value-type="float" office:value="15334" table:style-name="ce9">
            <text:p><text:s/>15 334,00<text:s/></text:p>
          </table:table-cell>
          <table:table-cell table:style-name="ce10"/>
          <table:table-cell office:value-type="float" office:value="15334" table:style-name="ce9">
            <text:p><text:s/>15 334,00<text:s/></text:p>
          </table:table-cell>
          <table:table-cell office:value-type="float" office:value="68493" table:style-name="ce9">
            <text:p><text:s/>68 493,00<text:s/></text:p>
          </table:table-cell>
          <table:table-cell office:value-type="float" office:value="-53159" table:style-name="ce9">
            <text:p>-53 159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<text:span text:style-name="T1">Annen driftskostnad</text:span></text:p>
          </table:table-cell>
          <table:table-cell office:value-type="float" office:value="274179" table:style-name="ce11">
            <text:p><text:s/>274 179,00<text:s/></text:p>
          </table:table-cell>
          <table:table-cell office:value-type="float" office:value="400422" table:style-name="ce11">
            <text:p><text:s/>400 422,00<text:s/></text:p>
          </table:table-cell>
          <table:table-cell office:value-type="float" office:value="-126243" table:style-name="ce11">
            <text:p>-126 243,00<text:s/></text:p>
          </table:table-cell>
          <table:table-cell office:value-type="float" office:value="992842" table:style-name="ce11">
            <text:p><text:s/>992 842,00<text:s/></text:p>
          </table:table-cell>
          <table:table-cell office:value-type="float" office:value="-718663" table:style-name="ce11">
            <text:p>-718 663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<text:span text:style-name="T1">Driftskostnader</text:span></text:p>
          </table:table-cell>
          <table:table-cell office:value-type="float" office:value="305778" table:style-name="ce11">
            <text:p><text:s/>305 778,00<text:s/></text:p>
          </table:table-cell>
          <table:table-cell office:value-type="float" office:value="468299" table:style-name="ce11">
            <text:p><text:s/>468 299,00<text:s/></text:p>
          </table:table-cell>
          <table:table-cell office:value-type="float" office:value="-162521" table:style-name="ce11">
            <text:p>-162 521,00<text:s/></text:p>
          </table:table-cell>
          <table:table-cell office:value-type="float" office:value="995092" table:style-name="ce11">
            <text:p><text:s/>995 092,00<text:s/></text:p>
          </table:table-cell>
          <table:table-cell office:value-type="float" office:value="-689315" table:style-name="ce11">
            <text:p>-689 315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riftsresultat</text:p>
          </table:table-cell>
          <table:table-cell office:value-type="float" office:value="216839" table:style-name="ce11">
            <text:p><text:s/>216 839,00<text:s/></text:p>
          </table:table-cell>
          <table:table-cell office:value-type="float" office:value="150453" table:style-name="ce11">
            <text:p><text:s/>150 453,00<text:s/></text:p>
          </table:table-cell>
          <table:table-cell office:value-type="float" office:value="66386" table:style-name="ce11">
            <text:p><text:s/>66 386,00<text:s/></text:p>
          </table:table-cell>
          <table:table-cell office:value-type="float" office:value="255709" table:style-name="ce11">
            <text:p><text:s/>255 709,00<text:s/></text:p>
          </table:table-cell>
          <table:table-cell office:value-type="float" office:value="-38870" table:style-name="ce11">
            <text:p>-38 870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2" table:style-name="ce35">
            <text:p>Finansinntekter og finanskostnader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">
            <text:p>   <text:span text:style-name="T1">Finansinntekter</text:span></text:p>
          </table:table-cell>
          <table:table-cell table:number-columns-spanned="5" table:number-rows-spanned="1" table:style-name="ce34"/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6">
            <text:p>      <text:span text:style-name="T1">Annen finansinntekt</text:span></text:p>
          </table:table-cell>
          <table:table-cell table:number-columns-spanned="5" table:number-rows-spanned="1" table:style-name="ce34"/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7">
            <text:p>         8050 Annen renteinntekt</text:p>
          </table:table-cell>
          <table:table-cell table:style-name="ce10"/>
          <table:table-cell office:value-type="float" office:value="152" table:style-name="ce9">
            <text:p><text:s/>152,00<text:s/></text:p>
          </table:table-cell>
          <table:table-cell office:value-type="float" office:value="-152" table:style-name="ce9">
            <text:p>-152,00<text:s/></text:p>
          </table:table-cell>
          <table:table-cell office:value-type="float" office:value="193" table:style-name="ce9">
            <text:p><text:s/>193,00<text:s/></text:p>
          </table:table-cell>
          <table:table-cell office:value-type="float" office:value="-193" table:style-name="ce9">
            <text:p>-193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<text:span text:style-name="T1">Annen finansinntekt</text:span></text:p>
          </table:table-cell>
          <table:table-cell table:style-name="ce11"/>
          <table:table-cell office:value-type="float" office:value="152" table:style-name="ce11">
            <text:p><text:s/>152,00<text:s/></text:p>
          </table:table-cell>
          <table:table-cell office:value-type="float" office:value="-152" table:style-name="ce11">
            <text:p>-152,00<text:s/></text:p>
          </table:table-cell>
          <table:table-cell office:value-type="float" office:value="193" table:style-name="ce11">
            <text:p><text:s/>193,00<text:s/></text:p>
          </table:table-cell>
          <table:table-cell office:value-type="float" office:value="-193" table:style-name="ce11">
            <text:p>-193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<text:span text:style-name="T1">Finansinntekter</text:span></text:p>
          </table:table-cell>
          <table:table-cell table:style-name="ce11"/>
          <table:table-cell office:value-type="float" office:value="152" table:style-name="ce11">
            <text:p><text:s/>152,00<text:s/></text:p>
          </table:table-cell>
          <table:table-cell office:value-type="float" office:value="-152" table:style-name="ce11">
            <text:p>-152,00<text:s/></text:p>
          </table:table-cell>
          <table:table-cell office:value-type="float" office:value="193" table:style-name="ce11">
            <text:p><text:s/>193,00<text:s/></text:p>
          </table:table-cell>
          <table:table-cell office:value-type="float" office:value="-193" table:style-name="ce11">
            <text:p>-193,0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   <text:span text:style-name="T1">Finanskostnader</text:span></text:p>
          </table:table-cell>
          <table:table-cell table:number-columns-spanned="5" table:number-rows-spanned="1" table:style-name="ce33"/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6">
            <text:p>      <text:span text:style-name="T1">Annen finanskostnad</text:span></text:p>
          </table:table-cell>
          <table:table-cell table:number-columns-spanned="5" table:number-rows-spanned="1" table:style-name="ce33"/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7">
            <text:p>         8170 Annen finanskostnad</text:p>
          </table:table-cell>
          <table:table-cell table:number-columns-repeated="3" table:style-name="ce10"/>
          <table:table-cell office:value-type="float" office:value="86" table:style-name="ce9">
            <text:p><text:s/>86,00<text:s/></text:p>
          </table:table-cell>
          <table:table-cell office:value-type="float" office:value="-86" table:style-name="ce9">
            <text:p>-86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   <text:span text:style-name="T1">Annen finanskostnad</text:span></text:p>
          </table:table-cell>
          <table:table-cell table:number-columns-repeated="3" table:style-name="ce11"/>
          <table:table-cell office:value-type="float" office:value="86" table:style-name="ce11">
            <text:p><text:s/>86,00<text:s/></text:p>
          </table:table-cell>
          <table:table-cell office:value-type="float" office:value="-86" table:style-name="ce11">
            <text:p>-86,00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   <text:span text:style-name="T1">Finanskostnader</text:span></text:p>
          </table:table-cell>
          <table:table-cell table:number-columns-repeated="3" table:style-name="ce11"/>
          <table:table-cell office:value-type="float" office:value="86" table:style-name="ce11">
            <text:p><text:s/>86,00<text:s/></text:p>
          </table:table-cell>
          <table:table-cell office:value-type="float" office:value="-86" table:style-name="ce11">
            <text:p>-86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Netto finansresultat</text:p>
          </table:table-cell>
          <table:table-cell table:style-name="ce11"/>
          <table:table-cell office:value-type="float" office:value="152" table:style-name="ce11">
            <text:p><text:s/>152,00<text:s/></text:p>
          </table:table-cell>
          <table:table-cell office:value-type="float" office:value="-152" table:style-name="ce11">
            <text:p>-152,00<text:s/></text:p>
          </table:table-cell>
          <table:table-cell office:value-type="float" office:value="107" table:style-name="ce11">
            <text:p><text:s/>107,00<text:s/></text:p>
          </table:table-cell>
          <table:table-cell office:value-type="float" office:value="-107" table:style-name="ce11">
            <text:p>-107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Ordinært resultat før skattekostnad</text:p>
          </table:table-cell>
          <table:table-cell office:value-type="float" office:value="216839" table:style-name="ce11">
            <text:p><text:s/>216 839,00<text:s/></text:p>
          </table:table-cell>
          <table:table-cell office:value-type="float" office:value="150605" table:style-name="ce11">
            <text:p><text:s/>150 605,00<text:s/></text:p>
          </table:table-cell>
          <table:table-cell office:value-type="float" office:value="66234" table:style-name="ce11">
            <text:p><text:s/>66 234,00<text:s/></text:p>
          </table:table-cell>
          <table:table-cell office:value-type="float" office:value="255816" table:style-name="ce11">
            <text:p><text:s/>255 816,00<text:s/></text:p>
          </table:table-cell>
          <table:table-cell office:value-type="float" office:value="-38977" table:style-name="ce11">
            <text:p>-38 977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Ordinært resultat</text:p>
          </table:table-cell>
          <table:table-cell office:value-type="float" office:value="216839" table:style-name="ce11">
            <text:p><text:s/>216 839,00<text:s/></text:p>
          </table:table-cell>
          <table:table-cell office:value-type="float" office:value="150605" table:style-name="ce11">
            <text:p><text:s/>150 605,00<text:s/></text:p>
          </table:table-cell>
          <table:table-cell office:value-type="float" office:value="66234" table:style-name="ce11">
            <text:p><text:s/>66 234,00<text:s/></text:p>
          </table:table-cell>
          <table:table-cell office:value-type="float" office:value="255816" table:style-name="ce11">
            <text:p><text:s/>255 816,00<text:s/></text:p>
          </table:table-cell>
          <table:table-cell office:value-type="float" office:value="-38977" table:style-name="ce11">
            <text:p>-38 977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Årsresultat</text:p>
          </table:table-cell>
          <table:table-cell office:value-type="float" office:value="216839" table:style-name="ce11">
            <text:p><text:s/>216 839,00<text:s/></text:p>
          </table:table-cell>
          <table:table-cell office:value-type="float" office:value="150605" table:style-name="ce11">
            <text:p><text:s/>150 605,00<text:s/></text:p>
          </table:table-cell>
          <table:table-cell office:value-type="float" office:value="66234" table:style-name="ce11">
            <text:p><text:s/>66 234,00<text:s/></text:p>
          </table:table-cell>
          <table:table-cell office:value-type="float" office:value="255816" table:style-name="ce11">
            <text:p><text:s/>255 816,00<text:s/></text:p>
          </table:table-cell>
          <table:table-cell office:value-type="float" office:value="-38977" table:style-name="ce11">
            <text:p>-38 977,00<text:s/></text:p>
          </table:table-cell>
          <table:table-cell table:number-columns-repeated="16378"/>
        </table:table-row>
        <table:table-row table:style-name="ro4">
          <table:table-cell table:style-name="ce1"/>
          <table:table-cell table:number-columns-repeated="5" table:style-name="ce12"/>
          <table:table-cell table:number-columns-repeated="16378"/>
        </table:table-row>
        <table:table-row table:number-rows-repeated="10484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2__37__32__8211__32_uthevingsfarge_32_1" style:display-name="20 % – uthevingsfarge 1" style:family="table-cell" style:data-style-name="N0">
      <style:table-cell-properties fo:background-color="#D9E1F2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DEBF7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4C6E7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DD7EE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8EA9DB"/>
    </style:style>
    <style:style style:name="_54_0_32__37__32__8211__32_uthevingsfarge_32_2" style:display-name="60 % – uthevingsfarge 2" style:family="table-cell" style:data-style-name="N0">
      <style:table-cell-properties fo:background-color="#F4B084"/>
    </style:style>
    <style:style style:name="_54_0_32__37__32__8211__32_uthevingsfarge_32_3" style:display-name="60 % – uthevingsfarge 3" style:family="table-cell" style:data-style-name="N0">
      <style:table-cell-properties fo:background-color="#C9C9C9"/>
    </style:style>
    <style:style style:name="_54_0_32__37__32__8211__32_uthevingsfarge_32_4" style:display-name="60 % – uthevingsfarge 4" style:family="table-cell" style:data-style-name="N0">
      <style:table-cell-properties fo:background-color="#FFD966"/>
    </style:style>
    <style:style style:name="_54_0_32__37__32__8211__32_uthevingsfarge_32_5" style:display-name="60 % – uthevingsfarge 5" style:family="table-cell" style:data-style-name="N0">
      <style:table-cell-properties fo:background-color="#9BC2E6"/>
    </style:style>
    <style:style style:name="_54_0_32__37__32__8211__32_uthevingsfarge_32_6" style:display-name="60 % – uthevingsfarge 6" style:family="table-cell" style:data-style-name="N0">
      <style:table-cell-properties fo:background-color="#A9D08E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mma" style:family="table-cell" style:data-style-name="N35"/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5700"/>
    </style:style>
    <style:style style:name="Overskrift_32_1" style:display-name="Overskrift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4472C4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5B9BD5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>Resultatrapport</dc:title>
    <dc:description/>
    <dc:subject/>
    <meta:initial-creator>Nils Erik Rønning</meta:initial-creator>
    <dc:creator/>
    <meta:creation-date>2020-10-15T17:13:41Z</meta:creation-date>
    <dc:date>2020-10-22T15:48:09Z</dc:date>
  </office:meta>
</office:document-meta>
</file>